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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style="italic" style:font-style-asian="italic"/>
    </style:style>
    <style:style style:name="T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" style:parent-style-name="Paragraphedeliste" style:list-style-name="LFO1" style:family="paragraph"/>
    <style:style style:name="T6" style:parent-style-name="Policepardéfaut" style:family="text">
      <style:text-properties fo:font-style="italic" style:font-style-asian="italic"/>
    </style:style>
    <style:style style:name="T7" style:parent-style-name="Policepardéfaut" style:family="text">
      <style:text-properties fo:font-style="italic" style:font-style-asian="italic"/>
    </style:style>
    <style:style style:name="T8" style:parent-style-name="Policepardéfaut" style:family="text">
      <style:text-properties fo:font-style="italic" style:font-style-asian="italic"/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style:text-position="super 63.6%"/>
    </style:style>
    <style:style style:name="P11" style:parent-style-name="Paragraphedeliste" style:list-style-name="LFO1" style:family="paragraph"/>
    <style:style style:name="P12" style:parent-style-name="Paragraphedeliste" style:list-style-name="LFO2" style:family="paragraph"/>
    <style:style style:name="P13" style:parent-style-name="Paragraphedeliste" style:family="paragraph">
      <style:paragraph-properties fo:margin-left="0.75in">
        <style:tab-stops/>
      </style:paragraph-properties>
    </style:style>
    <style:style style:name="P14" style:parent-style-name="Paragraphedeliste" style:family="paragraph">
      <style:paragraph-properties fo:margin-left="0.75in">
        <style:tab-stops/>
      </style:paragraph-properties>
    </style:style>
    <style:style style:name="P15" style:parent-style-name="Paragraphedeliste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ARBRE A THE</text:p>
      <text:p text:style-name="Normal">ANTIBACTERIEN,<text:s/>ANTIMYCOSIQUE,<text:s/>ANTIVIRAL</text:p>
      <text:p text:style-name="Normal"><text:span text:style-name="T2">Composition :</text:span><text:s/>Monoterpénol <text:s/>49%, Monoterpène <text:s/>44%, Sesquiterpène <text:s/>6%</text:p>
      <text:p text:style-name="Normal">Huile<text:s/><text:span text:style-name="T3">« douce »</text:span></text:p>
      <text:p text:style-name="Normal">&gt;=30 mois-7 ans : VC diluée, diffusion</text:p>
      <text:p text:style-name="Normal">&gt; 7ans : VC diluée, VC pure, diffusion, VO<text:s/></text:p>
      <text:p text:style-name="Normal"><text:span text:style-name="T4">Indications :</text:span><text:s/>toutes infections</text:p>
      <text:list text:style-name="LFO1" text:continue-numbering="true">
        <text:list-item>
          <text:p text:style-name="P5">Inf. externes : action sur tous les germes (bactéries, virus, champignons, parasites ?) sur toutes les localisations :</text:p>
        </text:list-item>
      </text:list>
      <text:p text:style-name="Paragraphedeliste">Mycoses</text:p>
      <text:p text:style-name="Paragraphedeliste">Acnés : pur si possible. Ex :</text:p>
      <text:p text:style-name="Paragraphedeliste"><text:s text:c="6"/><text:span text:style-name="T6">2 gt Tea tree+2 gt Lavande off (pures) 1-2 fois/j</text:span></text:p>
      <text:p text:style-name="Paragraphedeliste"><text:span text:style-name="T7"><text:s text:c="5"/></text:span>En masque :<text:span text:style-name="T8">Masque à l’argile +Tea tree + Palmarosa (voir livret)</text:span></text:p>
      <text:p text:style-name="Paragraphedeliste">Partout où on met la fucidine : panaris, furoncles,plaies ,brûlures</text:p>
      <text:p text:style-name="Paragraphedeliste">Herpès, varicelle, zona, molluscum contagiosum, verrues (petites)</text:p>
      <text:p text:style-name="Paragraphedeliste"><text:span text:style-name="T9">Attention </text:span>: si muqueuses -&gt; diluer</text:p>
      <text:p text:style-name="Paragraphedeliste">Parasitoses :<text:s/>poux : voir formule livret sinon 2 gt dans 2<text:span text:style-name="T10">e</text:span><text:s/>shampoing</text:p>
      <text:list text:style-name="LFO1" text:continue-numbering="true">
        <text:list-item>
          <text:p text:style-name="P11">Inf. internes :<text:s/>curatif<text:s/>à partir de 7 ans<text:s/>des angines, infections urinaires, gastro</text:p>
        </text:list-item>
      </text:list>
      <text:p text:style-name="Paragraphedeliste">Infections urinaires des adultes :<text:s/>préférer en curatif la Sariette 5-7 jours et préventif Tea tree sur 3 semaines sans arrêt ou 10 jours par mois.</text:p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p text:style-name="Paragraphedeliste"/>
      <text:soft-page-break/>
      <text:p text:style-name="Paragraphedeliste">POSOLOGIES</text:p>
      <text:p text:style-name="Paragraphedeliste"/>
      <text:p text:style-name="Paragraphedeliste">VOIE ORALE ADULTE</text:p>
      <text:p text:style-name="Paragraphedeliste">Dose usuelle : 8 gouttes par jour (toutes HE)</text:p>
      <text:p text:style-name="Paragraphedeliste">Schéma classique : 2- 2-2- 2 , 4 <text:s/>soit 4 prises par jour , 2 à 3 heures entre les prises</text:p>
      <text:p text:style-name="Paragraphedeliste">Dose max : 10 gouttes par jour</text:p>
      <text:p text:style-name="Paragraphedeliste">1 goutte = 40mg=1 gelules= 1 capsule aroma</text:p>
      <text:p text:style-name="Paragraphedeliste"/>
      <text:p text:style-name="Paragraphedeliste">VOIE ORALE ENFANT de 7 à 15 ans <text:s/>= Diviser par 2</text:p>
      <text:p text:style-name="Paragraphedeliste">Dose usuelle : 4 gouttes par jour (toutes HE)</text:p>
      <text:p text:style-name="Paragraphedeliste">Schéma classique : 1- 1- 1- 1 soit 3 à 4 prises par jour , 2 à 3 heures entre les prises.</text:p>
      <text:p text:style-name="Paragraphedeliste">Penser à ajouter 1 voie locale</text:p>
      <text:p text:style-name="Paragraphedeliste"/>
      <text:p text:style-name="Paragraphedeliste">VOIE ORALE ENFANT moins de 7 ans</text:p>
      <text:p text:style-name="Paragraphedeliste">PAS DE MENTHE POIVREE, MENTHOL ,CAMPHRE</text:p>
      <text:p text:style-name="Paragraphedeliste">Si &lt;=30 mois : PAS DE HE (AFFSAPS)</text:p>
      <text:p text:style-name="Paragraphedeliste">De 30 mois à 7ans et si &gt;=15 kg :</text:p>
      <text:list text:style-name="LFO2" text:continue-numbering="true">
        <text:list-item>
          <text:p text:style-name="P12">VO= ½(20mg)- ½ -1/2</text:p>
        </text:list-item>
      </text:list>
      <text:p text:style-name="P13">Comment compter les ½ gouttes : soit compte-gouute capillaire codex</text:p>
      <text:p text:style-name="P14"><text:s text:c="62"/>Soit utiliser 1 sucre ou 1 cp neutre et couper en 2</text:p>
      <text:p text:style-name="P15"><text:s text:c="66"/>Soit diluer dans 1 cuillère à café et donner la moitié</text:p>
      <text:p text:style-name="Normal"/>
      <text:p text:style-name="Normal">VOIE CUTANEE ADULTE</text:p>
      <text:p text:style-name="Normal">40 gouttes par jour = dose max (toutes HE)</text:p>
      <text:p text:style-name="Normal">Schéma classique : 10-10 -10 10 (10 gt au total si mélange)</text:p>
      <text:p text:style-name="Normal">4 applications par jour , 2 à 3 heures entre les prises</text:p>
      <text:p text:style-name="Normal">Usage pur ou dilué dans des HV ou crèmes….</text:p>
      <text:p text:style-name="Normal">Si HV : 10 gouttes d’HE dans 20 gouttes de HV (ou 10 pressions si HV en pression)</text:p>
      <text:p text:style-name="Normal">Adapter à la taille de la zone à traiter.</text:p>
      <text:p text:style-name="Normal">VOIE CUTANEE ENFANT &gt; 7ANS</text:p>
      <text:p text:style-name="Normal">Diviser en 2</text:p>
      <text:p text:style-name="Normal">20 gouttes par jour= dose max (toutes HE)</text:p>
      <text:p text:style-name="Normal">Schéma classique : 5- 5- 5-5</text:p>
      <text:p text:style-name="Normal">4 applications par jour, 2 à 3 heures entre les prises</text:p>
      <text:p text:style-name="Normal">Usage pur ou dilué dans des HV, crèmes…</text:p>
      <text:p text:style-name="Normal"/>
      <text:soft-page-break/>
      <text:p text:style-name="Normal">VOIE CUTANEE <text:s/>DE 30 MOIS A 7 ANS</text:p>
      <text:p text:style-name="Normal">Tout est à diluer dans HV, crèmes…</text:p>
      <text:p text:style-name="Normal">3 à 6 gouttes par jour= dose max</text:p>
      <text:p text:style-name="Normal">Schéma classique : 1- 1- 1 si enfant proche de 30 mois ou 2- 2-2 si enfant plus lourd</text:p>
      <text:p text:style-name="Normal">3 applications par jour, 3 à 4 heures entee les prises.</text:p>
      <text:p text:style-name="Normal"/>
      <text:p text:style-name="Normal"/>
      <text:p text:style-name="Normal"/>
      <text:p text:style-name="Paragraphedeliste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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09-21T19:38:00Z</meta:creation-date>
    <dc:date>2016-09-21T20:39:00Z</dc:date>
    <meta:template xlink:href="Normal" xlink:type="simple"/>
    <meta:editing-cycles>10</meta:editing-cycles>
    <meta:editing-duration>PT3660S</meta:editing-duration>
    <meta:document-statistic meta:page-count="3" meta:paragraph-count="5" meta:word-count="422" meta:character-count="2744" meta:row-count="19" meta:non-whitespace-character-count="2327"/>
  </office:meta>
</office:document-meta>
</file>